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fo:font-weight="bold" officeooo:rsid="004e2bd0" officeooo:paragraph-rsid="0014d3b6" style:font-weight-asian="bold" style:font-size-complex="11pt"/>
    </style:style>
    <style:style style:name="P9" style:family="paragraph" style:parent-style-name="Standard">
      <style:text-properties fo:font-weight="bold" officeooo:rsid="005b0340" officeooo:paragraph-rsid="005b0340" style:font-weight-asian="bold" style:font-size-complex="11pt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text-properties officeooo:rsid="002c6254" officeooo:paragraph-rsid="0014d3b6"/>
    </style:style>
    <style:style style:name="P12" style:family="paragraph" style:parent-style-name="Standard">
      <style:paragraph-properties fo:line-height="150%"/>
      <style:text-properties officeooo:paragraph-rsid="006e254b"/>
    </style:style>
    <style:style style:name="P13" style:family="paragraph" style:parent-style-name="Standard">
      <style:paragraph-properties fo:text-align="center" style:justify-single-word="false"/>
      <style:text-properties officeooo:paragraph-rsid="0014d3b6"/>
    </style:style>
    <style:style style:name="P14" style:family="paragraph" style:parent-style-name="Standard">
      <style:paragraph-properties fo:line-height="150%"/>
      <style:text-properties fo:font-size="11pt" officeooo:rsid="00418ef9" officeooo:paragraph-rsid="0066a288" style:font-size-asian="11pt" style:font-size-complex="11pt"/>
    </style:style>
    <style:style style:name="P15" style:family="paragraph" style:parent-style-name="Preformatted_20_Text">
      <style:paragraph-properties fo:line-height="150%" fo:text-align="center" style:justify-single-word="false"/>
      <style:text-properties style:font-name="Verdana" fo:font-size="11pt" fo:language="es" fo:country="ES" fo:font-weight="bold" officeooo:paragraph-rsid="00572940" style:font-size-asian="11pt" style:font-weight-asian="bold" style:font-name-complex="Verdana" style:font-size-complex="11pt" style:font-weight-complex="bold"/>
    </style:style>
    <style:style style:name="P16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7" style:family="paragraph" style:parent-style-name="Preformatted_20_Text">
      <style:paragraph-properties fo:line-height="150%" fo:text-align="center" style:justify-single-word="false"/>
      <style:text-properties officeooo:paragraph-rsid="00572940"/>
    </style:style>
    <style:style style:name="P18" style:family="paragraph" style:parent-style-name="Preformatted_20_Text">
      <style:paragraph-properties fo:margin-top="0cm" fo:margin-bottom="0.499cm" style:contextual-spacing="false"/>
      <style:text-properties style:font-name="Verdana"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20" style:family="paragraph" style:parent-style-name="Standard">
      <style:text-properties fo:font-weight="bold" officeooo:rsid="004e2bd0" officeooo:paragraph-rsid="0074fd97" style:font-weight-asian="bold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50f800" style:font-size-asian="13pt" style:font-size-complex="13pt"/>
    </style:style>
    <style:style style:name="T5" style:family="text">
      <style:text-properties fo:font-size="13pt" officeooo:rsid="0066a288" style:font-size-asian="13pt" style:font-size-complex="13pt"/>
    </style:style>
    <style:style style:name="T6" style:family="text">
      <style:text-properties fo:font-size="13pt" officeooo:rsid="006f1164" style:font-size-asian="13pt" style:font-size-complex="13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06647" style:font-size-asian="11pt" style:font-size-complex="11pt"/>
    </style:style>
    <style:style style:name="T9" style:family="text">
      <style:text-properties fo:font-size="11pt" officeooo:rsid="00364bb5" style:font-size-asian="11pt" style:font-size-complex="11pt"/>
    </style:style>
    <style:style style:name="T10" style:family="text">
      <style:text-properties fo:font-size="11pt" officeooo:rsid="000ee231" style:font-size-asian="11pt" style:font-size-complex="11pt"/>
    </style:style>
    <style:style style:name="T11" style:family="text">
      <style:text-properties fo:font-size="11pt" officeooo:rsid="00178ba1" style:font-size-asian="11pt" style:font-size-complex="11pt"/>
    </style:style>
    <style:style style:name="T12" style:family="text">
      <style:text-properties fo:font-size="11pt" officeooo:rsid="001c752b" style:font-size-asian="11pt" style:font-size-complex="11pt"/>
    </style:style>
    <style:style style:name="T13" style:family="text">
      <style:text-properties fo:font-size="11pt" officeooo:rsid="0040a793" style:font-size-asian="11pt" style:font-size-complex="11pt"/>
    </style:style>
    <style:style style:name="T14" style:family="text">
      <style:text-properties fo:font-size="11pt" officeooo:rsid="00418ef9" style:font-size-asian="11pt" style:font-size-complex="11pt"/>
    </style:style>
    <style:style style:name="T15" style:family="text">
      <style:text-properties fo:font-size="11pt" officeooo:rsid="0042e6b3" style:font-size-asian="11pt" style:font-size-complex="11pt"/>
    </style:style>
    <style:style style:name="T16" style:family="text">
      <style:text-properties fo:font-size="11pt" officeooo:rsid="0047f542" style:font-size-asian="11pt" style:font-size-complex="11pt"/>
    </style:style>
    <style:style style:name="T17" style:family="text">
      <style:text-properties fo:font-size="11pt" officeooo:rsid="004e0c36" style:font-size-asian="11pt" style:font-size-complex="11pt"/>
    </style:style>
    <style:style style:name="T18" style:family="text">
      <style:text-properties fo:font-size="11pt" officeooo:rsid="00528f86" style:font-size-asian="11pt" style:font-size-complex="11pt"/>
    </style:style>
    <style:style style:name="T19" style:family="text">
      <style:text-properties fo:font-size="11pt" officeooo:rsid="0044a22a" style:font-size-asian="11pt" style:font-size-complex="11pt"/>
    </style:style>
    <style:style style:name="T20" style:family="text">
      <style:text-properties fo:font-size="11pt" officeooo:rsid="0054d111" style:font-size-asian="11pt" style:font-size-complex="11pt"/>
    </style:style>
    <style:style style:name="T21" style:family="text">
      <style:text-properties fo:font-size="11pt" officeooo:rsid="00572940" style:font-size-asian="11pt" style:font-size-complex="11pt"/>
    </style:style>
    <style:style style:name="T22" style:family="text">
      <style:text-properties fo:font-size="11pt" officeooo:rsid="0064d88b" style:font-size-asian="11pt" style:font-size-complex="11pt"/>
    </style:style>
    <style:style style:name="T23" style:family="text">
      <style:text-properties fo:font-size="11pt" officeooo:rsid="0066a288" style:font-size-asian="11pt" style:font-size-complex="11pt"/>
    </style:style>
    <style:style style:name="T24" style:family="text">
      <style:text-properties fo:font-size="11pt" officeooo:rsid="005148a3" style:font-size-asian="11pt" style:font-size-complex="11pt"/>
    </style:style>
    <style:style style:name="T25" style:family="text">
      <style:text-properties fo:font-size="11pt" officeooo:rsid="002fd937" style:font-size-asian="11pt" style:font-size-complex="11pt"/>
    </style:style>
    <style:style style:name="T26" style:family="text">
      <style:text-properties fo:font-size="11pt" officeooo:rsid="006f1164" style:font-size-asian="11pt" style:font-size-complex="11pt"/>
    </style:style>
    <style:style style:name="T27" style:family="text">
      <style:text-properties fo:font-size="11pt" officeooo:rsid="0070bd29" style:font-size-asian="11pt" style:font-size-complex="11pt"/>
    </style:style>
    <style:style style:name="T28" style:family="text">
      <style:text-properties fo:font-size="11pt" fo:language="es" fo:country="ES" style:font-size-asian="11pt" style:font-size-complex="11pt"/>
    </style:style>
    <style:style style:name="T29" style:family="text">
      <style:text-properties fo:font-size="11pt" fo:language="es" fo:country="ES" fo:font-weight="normal" officeooo:rsid="00f811e7" style:font-name-asian="SimSun1" style:font-size-asian="11pt" style:language-asian="zh" style:country-asian="CN" style:font-weight-asian="normal" style:font-size-complex="11pt" style:font-weight-complex="normal"/>
    </style:style>
    <style:style style:name="T30" style:family="text">
      <style:text-properties fo:font-size="11pt" fo:language="es" fo:country="ES" fo:font-weight="normal" officeooo:rsid="0070bd29" style:font-name-asian="SimSun1" style:font-size-asian="11pt" style:language-asian="zh" style:country-asian="CN" style:font-weight-asian="normal" style:font-size-complex="11pt" style:font-weight-complex="normal"/>
    </style:style>
    <style:style style:name="T31" style:family="text">
      <style:text-properties fo:font-weight="bold" style:font-weight-asian="bold" style:font-size-complex="11pt"/>
    </style:style>
    <style:style style:name="T32" style:family="text">
      <style:text-properties fo:font-weight="bold" officeooo:rsid="004e2bd0" style:font-weight-asian="bold" style:font-size-complex="11pt"/>
    </style:style>
    <style:style style:name="T33" style:family="text">
      <style:text-properties fo:font-weight="bold" officeooo:rsid="004f16f2" style:font-weight-asian="bold" style:font-size-complex="11pt"/>
    </style:style>
    <style:style style:name="T34" style:family="text">
      <style:text-properties fo:font-weight="bold" officeooo:rsid="005b0340" style:font-weight-asian="bold" style:font-size-complex="11pt"/>
    </style:style>
    <style:style style:name="T35" style:family="text">
      <style:text-properties fo:font-weight="bold" officeooo:rsid="007385e3" style:font-weight-asian="bold" style:font-size-complex="11pt"/>
    </style:style>
    <style:style style:name="T36" style:family="text">
      <style:text-properties fo:font-weight="bold" officeooo:rsid="0074fd97" style:font-weight-asian="bold" style:font-size-complex="11pt"/>
    </style:style>
    <style:style style:name="T37" style:family="text">
      <style:text-properties style:font-size-complex="11pt"/>
    </style:style>
    <style:style style:name="T38" style:family="text">
      <style:text-properties officeooo:rsid="00293099" style:font-size-complex="11pt"/>
    </style:style>
    <style:style style:name="T39" style:family="text">
      <style:text-properties officeooo:rsid="00306647" style:font-size-complex="11pt"/>
    </style:style>
    <style:style style:name="T40" style:family="text">
      <style:text-properties officeooo:rsid="002158f8" style:font-size-complex="11pt"/>
    </style:style>
    <style:style style:name="T41" style:family="text">
      <style:text-properties officeooo:rsid="002b5f2d" style:font-size-complex="11pt"/>
    </style:style>
    <style:style style:name="T42" style:family="text">
      <style:text-properties officeooo:rsid="0046fcfc" style:font-size-complex="11pt"/>
    </style:style>
    <style:style style:name="T43" style:family="text">
      <style:text-properties officeooo:rsid="005148a3" style:font-size-complex="11pt"/>
    </style:style>
    <style:style style:name="T44" style:family="text">
      <style:text-properties officeooo:rsid="0054d111" style:font-size-complex="11pt"/>
    </style:style>
    <style:style style:name="T45" style:family="text">
      <style:text-properties officeooo:rsid="0070bd29" style:font-size-complex="11pt"/>
    </style:style>
    <style:style style:name="T46" style:family="text">
      <style:text-properties officeooo:rsid="00572940"/>
    </style:style>
    <style:style style:name="T47" style:family="text">
      <style:text-properties officeooo:rsid="0070bd29"/>
    </style:style>
    <style:style style:name="T48" style:family="text">
      <style:text-properties officeooo:rsid="00718a9f"/>
    </style:style>
    <style:style style:name="T49" style:family="text">
      <style:text-properties officeooo:rsid="0074fd9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DICTAMEN <text:s/>EXPTE. Nº <text:s/></text:span><text:span text:style-name="T3">3</text:span><text:span text:style-name="T4">1</text:span><text:span text:style-name="T5">8</text:span><text:span text:style-name="T6">42</text:span><text:span text:style-name="T1"> – SEN</text:span><text:span text:style-name="T2">ADO</text:span></text:p>
      <text:p text:style-name="P2"/>
      <text:p text:style-name="P2">PROYECTO DE LEY</text:p>
      <text:p text:style-name="P13"/>
      <text:p text:style-name="P10"/>
      <text:p text:style-name="P3">Diputadas y Diputados de Santa Fe:</text:p>
      <text:p text:style-name="P10"/>
      <text:p text:style-name="P12"><text:span text:style-name="T37">La</text:span><text:span text:style-name="T43">s</text:span><text:span text:style-name="T37"> Comisi</text:span><text:span text:style-name="T43">ones</text:span><text:span text:style-name="T37"> de Asuntos Constitucionales y Legislación General ha considerado el pr</text:span><text:span text:style-name="T7">oyecto de ley (Expte. Nº </text:span><text:span text:style-name="T16">3</text:span><text:span text:style-name="T24">1</text:span><text:span text:style-name="T23">8</text:span><text:span text:style-name="T26">42</text:span><text:span text:style-name="T7"> – SEN</text:span><text:span text:style-name="T25">ADO</text:span><text:span text:style-name="T7">), </text:span><text:span text:style-name="T20">de</text:span><text:span text:style-name="T7"> </text:span><text:span text:style-name="T20">autoría de l</text:span><text:span text:style-name="T26">a</text:span><text:span text:style-name="T20"> Senador</text:span><text:span text:style-name="T26">a</text:span><text:span text:style-name="T20"> </text:span><text:span text:style-name="T26">Berra</text:span><text:span text:style-name="T20">,</text:span><text:span text:style-name="T7"> </text:span><text:span text:style-name="T19">V</text:span><text:span text:style-name="T7">enido en revisión</text:span><text:span text:style-name="T16">,</text:span><text:span text:style-name="T9"> </text:span><text:span text:style-name="T28"><text:s/>por el cual </text:span><text:span text:style-name="T29"><text:s/></text:span><text:span text:style-name="T30">se crea la Comisión Bicameral con carácter permanente en el ámbito del Poder Legislativo, que se denominará Comisión de la Mujer</text:span><text:span text:style-name="T10">;</text:span><text:span text:style-name="T7"> y, </text:span><text:span text:style-name="T11">atento a que cuenta con sanción de Cámara de Senadores en fecha </text:span><text:span text:style-name="T27">8</text:span><text:span text:style-name="T13"> de </text:span><text:span text:style-name="T22">Septiembre</text:span><text:span text:style-name="T13"> de 201</text:span><text:span text:style-name="T18">6 </text:span><text:span text:style-name="T27">y con dictamen de la Comisión de Derechos y Garantías</text:span><text:span text:style-name="T8">; y, </text:span><text:span text:style-name="T7">por las razones </text:span><text:span text:style-name="T12">expuestas </text:span><text:span text:style-name="T20">en sus fundamentos</text:span><text:span text:style-name="T12"> y las </text:span><text:span text:style-name="T7">que podrá dar el miembro informante, es</text:span><text:span text:style-name="T37">ta Comisi</text:span><text:span text:style-name="T44">ón</text:span><text:span text:style-name="T37"> ha resuelto</text:span><text:span text:style-name="T38"> </text:span><text:span text:style-name="T45">adherir al mismo</text:span><text:span text:style-name="T39"> </text:span><text:span text:style-name="T38">aconseja</text:span><text:span text:style-name="T45">ndo</text:span><text:span text:style-name="T39"> la aprobación del</text:span><text:span text:style-name="T41"> </text:span><text:span text:style-name="T40">texto</text:span><text:span text:style-name="T41"> </text:span><text:span text:style-name="T42">remitido y sancionado</text:span><text:span text:style-name="T15"> por </text:span><text:span text:style-name="T11">Cámara de Senadores </text:span><text:span text:style-name="T17">de</text:span><text:span text:style-name="T11"> fecha </text:span><text:span text:style-name="T27">8</text:span><text:span text:style-name="T13"> de </text:span><text:span text:style-name="T22">Septiembre</text:span><text:span text:style-name="T13"> de 201</text:span><text:span text:style-name="T18">6, </text:span><text:span text:style-name="T21">el que a continuación se transcribe</text:span><text:span text:style-name="T14">:</text:span></text:p>
      <text:p text:style-name="P14"/>
      <text:p text:style-name="P15">LA LEGISLATURA DE LA PROVINCIA <text:span text:style-name="T46">DE SANTA FE</text:span></text:p>
      <text:p text:style-name="P15">SANCIONA CON FUERZA DE </text:p>
      <text:p text:style-name="P15">LEY : </text:p>
      <text:p text:style-name="P17"/>
      <text:p text:style-name="P16">ARTÍCULO 1.- Créase en el ámbito del Poder Legislativo, la Comisión Bicameral de la Mujer. </text:p>
      <text:p text:style-name="P16"/>
      <text:p text:style-name="P16">ARTÍCULO 2.- La Comisión de la Mujer se integrará con Senadoras y Diputadas provinciales, en un número que no exceda de seis (6) integrantes. Se elegirán <text:s/>anualmente por las Cámaras respectivas, en la misma forma que los miembros de las <text:s/>comisiones permanentes. </text:p>
      <text:p text:style-name="P16"/>
      <text:p text:style-name="P16">ARTÍCULO 3.- Compete a la Comisión de la Mujer, el análisis, estudio, elaboración y asesoramiento en los asuntos legislativos que se vinculen a: </text:p>
      <text:p text:style-name="P16"/>
      <text:p text:style-name="P16"><text:s/>a) la promoción de la diversidad de género y el empoderamiento de la mujer; </text:p>
      <text:p text:style-name="P16"><text:soft-page-break/>b) las cuestiones emergentes que afectan la seguridad, la salud, la integridad, la educación, el acceso a justicia, al empleo y autoempleo dignos de las mujeres; </text:p>
      <text:p text:style-name="P16"/>
      <text:p text:style-name="P16">c) la promoción del acceso a los derechos de las mujeres en los ámbitos pol<text:span text:style-name="T48">í</text:span>tico, económico, laboral y social; </text:p>
      <text:p text:style-name="P16"/>
      <text:p text:style-name="P16">d) las propuestas que promuevan el acceso al desarrollo de entidades que formulen politicas, estándares y normas jurídicas vinculadas a la mujer; </text:p>
      <text:p text:style-name="P16"/>
      <text:p text:style-name="P16">e) todo asunto vinculado al bienestar de <text:span text:style-name="T47">l</text:span>a mujer en la provincia de Santa Fe. </text:p>
      <text:p text:style-name="P16"/>
      <text:p text:style-name="P16">ARTÍCULO 4.- La Comisión creada por la presente ley podrá recabar la colaboración de todos los organismos de la Provincia para el cumplimiento de sus fines y tendrá las mismas facultades y obligaciones que las de las comisiones ordinarias permanentes. </text:p>
      <text:p text:style-name="P16"/>
      <text:p text:style-name="P16">ARTÍCULO 5.- La Comisión dictará su propio reglamento funcional, el que deberá ajustarse al establecido para las comisiones permanentes. </text:p>
      <text:p text:style-name="P16"/>
      <text:p text:style-name="P16">ARTÍCULO 6.- Ambas Cámaras Legislativas dispondrán de los recursos materiales y <text:s/>humanos necesarios para asegurar el correcto funcionamiento de la Comisión de la Mujer. </text:p>
      <text:p text:style-name="P16"/>
      <text:p text:style-name="P16">ARTÍCULO 7.- Comuníquese al Poder Ejecutivo. </text:p>
      <text:p text:style-name="P18"><text:s/></text:p>
      <text:p text:style-name="P10"><text:span text:style-name="T31">Sala de la Comisión: <text:s/></text:span><text:span text:style-name="T36">22</text:span><text:span text:style-name="T31"> </text:span><text:span text:style-name="T34"><text:s/>de <text:s/></text:span><text:span text:style-name="T35">Septiembre</text:span><text:span text:style-name="T32"> </text:span><text:span text:style-name="T33"><text:s/></text:span><text:span text:style-name="T32">de 2016.-</text:span></text:p>
      <text:p text:style-name="P8"/>
      <text:p text:style-name="P9"/>
      <text:p text:style-name="P20"><text:span text:style-name="T49">Firmantes: Galassi, DiPollina, Rubeo, Henn, Ayala, Mirabella, Bacarella y Boscarol</text:span></text:p>
      <text:p text:style-name="P6"/>
      <text:p text:style-name="P7"/>
      <text:p text:style-name="P4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22T12:06:40</dc:date>
    <meta:print-date>2016-09-13T08:17:31</meta:print-date>
    <meta:editing-cycles>69</meta:editing-cycles>
    <meta:editing-duration>PT9H43M1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23" meta:word-count="447" meta:character-count="2785" meta:non-whitespace-character-count="2328"/>
  </office:meta>
</office:document-meta>
</file>